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38f3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font-style="normal" style:text-underline-style="none" fo:font-weight="bold" style:font-name-asian="Verdana2" style:font-size-asian="6pt" style:font-style-asian="normal" style:font-weight-asian="bold" style:font-name-complex="Verdana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font-style="normal" style:text-underline-style="none" fo:font-weight="normal" style:font-name-asian="Verdana2" style:font-size-asian="6pt" style:font-style-asian="normal" style:font-weight-asian="normal" style:font-name-complex="Verdana2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91cm"/>
        </style:tab-stops>
      </style:paragraph-properties>
      <style:text-properties style:font-name="Verdana" fo:font-size="11pt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1"/>
      <style:text-properties fo:color="#000000" loext:opacity="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font-style="normal" style:text-underline-style="none" fo:font-weight="bold" officeooo:paragraph-rsid="00230ee9" style:font-name-asian="SimSun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loext:opacity="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color="#000000" loext:opacity="100%" style:font-name="Verdana" fo:font-size="11pt" fo:font-style="normal" style:text-underline-style="none" fo:font-weight="bold" officeooo:rsid="002038f3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color="#000000" loext:opacity="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1c5f09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2038f3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color="#000000" loext:opacity="100%"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8" style:family="text">
      <style:text-properties fo:color="#000000" loext:opacity="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9" style:family="text">
      <style:text-properties style:font-name="Verdana" fo:font-size="11pt" style:font-name-asian="Verdana2" style:font-size-asian="11pt" style:font-name-complex="Verdana2" style:font-size-complex="11pt"/>
    </style:style>
    <style:style style:name="T10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" fo:font-size="9pt" style:font-name-asian="Verdana2" style:font-size-asian="9pt" style:font-name-complex="Verdana2" style:font-size-complex="9pt"/>
    </style:style>
    <style:style style:name="T12" style:family="text">
      <style:text-properties officeooo:rsid="001e88a7"/>
    </style:style>
    <style:style style:name="T13" style:family="text">
      <style:text-properties fo:language="es" fo:country="SV" officeooo:rsid="011ffd9c" style:letter-kerning="true" fo:background-color="transparent" loext:char-shading-value="0" style:language-asian="zh" style:country-asian="CN" style:language-complex="zxx" style:country-complex="none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0"/>
      <text:p text:style-name="P8"><text:span text:style-name="T7">La Comisión de Industria, Comercio y Turismo ha considerado el Proyecto de Ley</text:span><text:span text:style-name="T4"> </text:span><text:span text:style-name="T2">44836 CD-IP</text:span><text:span text:style-name="T4">, de la diputada Donnet y del diputado Giustiniani, por el cual</text:span><text:span text:style-name="T8"> se adhiere a la Provincia de Santa Fe a la Ley Nacional Nº 27521/19 Sistema Único Normalizado de Identificación de Talles de Indumentaria (SUNITI) y su Decreto reglamentario</text:span><text:span text:style-name="T7">; y por tratarse de materia afín, se ha dispuesto su tratamiento conjunto con los proyectos: Proyecto de Ley</text:span><text:span text:style-name="T4"> </text:span><text:span text:style-name="T2">45433 CD-FP-PS</text:span><text:span text:style-name="T7"> de la diputada Bellatti, por el cual se establece el Sistema único Normalizado de Identificación de Talles de Indumentaria, para la fabricación de talles de indumentaria y las empresas industriales radicadas en la Provincia, Proyecto de Ley</text:span><text:span text:style-name="T4"> </text:span><text:span text:style-name="T2">49350 SEN</text:span><text:span text:style-name="T3">ADO</text:span><text:span text:style-name="T2"> </text:span><text:span text:style-name="T3">(</text:span><text:span text:style-name="T2">JL <text:s/>46237</text:span><text:span text:style-name="T3">)</text:span><text:span text:style-name="T2">, </text:span><text:span text:style-name="T5">v</text:span><text:span text:style-name="T4">enido en revisión, del senador Traferri, por el cuál se modifican los astículos 1,</text:span><text:span text:style-name="T9"> </text:span><text:span text:style-name="T4">2 y 3 de la </text:span><text:span text:style-name="T6">L</text:span><text:span text:style-name="T4">ey 12841 (Ley de Talles); y, Proyecto de Ley </text:span><text:span text:style-name="T2">49576 CD-FP-PS </text:span><text:span text:style-name="T9">de la diputada Cattalini</text:span><text:span text:style-name="T2"> </text:span><text:span text:style-name="T4">por el cual <text:s/>adhiere a la Ley Nacional Nº 27521 que tiene por objeto establecer un Sistema Único Normalizado de Identificación de Talles de Indumentaria (SUNITI); y, por las razones expuestas en los fundamentos y las que podrá dar el miembro informante, esta Comisión aconseja la aprobación del siguiente texto único:</text:span></text:p>
      <text:p text:style-name="P12"/>
      <text:p text:style-name="P17">LA LEGISLATURA DE LA PROVINCIA DE SANTA FE</text:p>
      <text:p text:style-name="P21">SANCIONA CON FUERZA DE</text:p>
      <text:p text:style-name="P9"><text:span text:style-name="T2">L E Y :</text:span><text:span text:style-name="T4"> <text:s/></text:span></text:p>
      <text:p text:style-name="P13"/>
      <text:p text:style-name="P16">“ADHESIÓN A LA LEY NACIONAL Nº 27521 </text:p>
      <text:p text:style-name="P16">SISTEMA ÚNICO NORMALIZADO DE</text:p>
      <text:p text:style-name="P21">IDENTIFICACIÓN DE TALLES DE INDUMENTARIA”</text:p>
      <text:p text:style-name="P18"/>
      <text:p text:style-name="P6"><text:span text:style-name="T10">ARTÍCULO 1 - Adhesión.</text:span><text:span text:style-name="T9"> La provincia de Santa Fe adhiere en todos sus términos, a la Ley Nacional Nº 27521, "Sistema Único Normalizado de Identificación de Talles de Indumentaria" (SUNITI) y a su Decreto Reglamentario Nº 375/21.</text:span></text:p>
      <text:p text:style-name="P18"/>
      <text:p text:style-name="P6"><text:soft-page-break/><text:span text:style-name="T10">ARTÍCULO 2- Principios. </text:span><text:span text:style-name="T9">Esta ley responde a los siguiente principios: </text:span></text:p>
      <text:p text:style-name="P18">a) inclusión de la diversidad de cuerpos; </text:p>
      <text:p text:style-name="P18">b) no discriminación;</text:p>
      <text:p text:style-name="P18">c) transversalidad de género; y,</text:p>
      <text:p text:style-name="P18">d) trato digno.</text:p>
      <text:p text:style-name="P18"/>
      <text:p text:style-name="P6"><text:span text:style-name="T10">ARTÍCULO 3 - Autoridad de Aplicación.</text:span><text:span text:style-name="T9"> La Autoridad Local de Aplicación de la presente ley es el Ministerio de la Producción, Ciencia y Tecnología a través de la Dirección Provincial de Promoción de la Competencia y Defensa del Consumidor, o el organismo que en el futuro lo reemplace.</text:span></text:p>
      <text:p text:style-name="P18"/>
      <text:p text:style-name="P6"><text:span text:style-name="T10">ARTÍCULO 4 - Funciones de la Autoridad de Aplicación.</text:span><text:span text:style-name="T9"> Son funciones de la Autoridad de Aplicación:</text:span></text:p>
      <text:p text:style-name="P18"/>
      <text:p text:style-name="P18">a) desarrollar actividades tendientes a la información, concientización, capacitación o cualquier otro tipo de acción que considere necesaria para el</text:p>
      <text:p text:style-name="P18">cumplimiento de la presente Ley;</text:p>
      <text:p text:style-name="P18"/>
      <text:p text:style-name="P18">b) ejercer el control, vigilancia y juzgamiento en el cumplimiento de la ley 27521 y de sus normas reglamentarias respecto de las presuntas infracciones cometidas;</text:p>
      <text:p text:style-name="P18"/>
      <text:p text:style-name="P19">c)<text:tab/>realizar campañas de difusión masiva en todos los medios de comunicación; </text:p>
      <text:p text:style-name="P18"/>
      <text:p text:style-name="P18">d) establecer líneas de crédito con tasa bonificada, subsidios u otras formas de asistencia, apoyo e incentivo económico destinados a PyMES y MicroPymes para el cumplimiento de las obligaciones impuestas en la presente Ley.<text:line-break/></text:p>
      <text:p text:style-name="P18">e) promover la creación de un Comité Interministerial de talles para la confección y comercialización de indumentaria que contemple la participación de los Ministerios de Salud; Educación; Producción, Ciencia, <text:soft-page-break/>Tecnología e Innovación; e Igualdad, Género y Diversidad; o en su defecto las carteras ministeriales que en el futuro reemplacen las funciones de las mismos; y,</text:p>
      <text:p text:style-name="P18"/>
      <text:p text:style-name="P18">f) generar un proceso de evaluación y monitoreo de la presente ley para producir datos y estudios sobre la misma.</text:p>
      <text:p text:style-name="P18"/>
      <text:p text:style-name="P6"><text:span text:style-name="T10">ARTÍCULO 5 - Exigibilidad.</text:span><text:span text:style-name="T9"> A partir de los ciento ochenta (180) días de vigencia de la presente Ley, los establecimientos comerciales radicados en el ámbito de la Provincia cuya actividad principal, accesoria u ocasional sea la fabricación, confección, comercialización o importación de indumentaria deberán confeccionar u ofrecer un mínimo de ocho (8) talles <text:s/>correspondientes a cubrir todas las medidas antropométricas correspondientes a la franja etaria o género a la que se dediquen.</text:span></text:p>
      <text:p text:style-name="P18"/>
      <text:p text:style-name="P6"><text:span text:style-name="T10">ARTÍCULO 6 - De las excepciones.</text:span><text:span text:style-name="T9"> Se encuentra exceptuada del cumplimiento de la presente Ley aquella indumentaria clasificada como: saldo segunda selección, liquidación de temporada o por cierre definitivo del comercio y la indumentaria con características técnicas especiales o hechas a medida, circunstancia que deberá ser anunciada al público de manera precisa mediante carteles que indiquen dicha condición.</text:span></text:p>
      <text:p text:style-name="P18"/>
      <text:p text:style-name="P6"><text:span text:style-name="T10">ARTÍCULO 7 -</text:span><text:span text:style-name="T9"> Deróguense las leyes provinciales Nº 12841 y su modificatoria 13046.</text:span></text:p>
      <text:p text:style-name="P20"/>
      <text:p text:style-name="P6"><text:span text:style-name="T10">ARTÍCULO 8 -</text:span><text:span text:style-name="T9"> Se invita a municipios y comunas a adherir a la presente Ley.</text:span></text:p>
      <text:p text:style-name="P18"/>
      <text:p text:style-name="P6"><text:span text:style-name="T10">ARTÍCULO 9 -</text:span><text:span text:style-name="T9"> Autorizase al Poder Ejecutivo Provincial a realizar las adecuaciones presupuestarias necesarias para el cumplimiento de la presente ley.</text:span></text:p>
      <text:p text:style-name="P14"/>
      <text:p text:style-name="P6"><text:span text:style-name="T2">ARTÍCULO </text:span><text:span text:style-name="T10">10</text:span><text:span text:style-name="T2"> –</text:span><text:span text:style-name="T4"> </text:span><text:span text:style-name="T2">Sanciones</text:span><text:span text:style-name="T4">. Ante el incumplimiento de lo establecido en la </text:span><text:soft-page-break/><text:span text:style-name="T4">presente ley se aplican las sanciones establecidas en la ley 24240 de Defensa al Consumidor y la Ley 23592 de Penalización de Actos Discriminatorios. </text:span></text:p>
      <text:p text:style-name="P14"/>
      <text:p text:style-name="P6"><text:span text:style-name="T2">ARTÍCULO 1</text:span><text:span text:style-name="T10">1</text:span><text:span text:style-name="T2"> – Actualizaciones de multas. </text:span><text:span text:style-name="T4">Facúltase al Poder Ejecutivo para actualizar el monto de las multas previstas en el artículo 10, conforme lo determine la reglamentación. </text:span></text:p>
      <text:p text:style-name="P18"/>
      <text:p text:style-name="P6"><text:span text:style-name="T10">ARTÍCULO 12 –</text:span><text:span text:style-name="T9"> </text:span><text:span text:style-name="T10">Acciones judiciales</text:span><text:span text:style-name="T9">. Ante el incumplimiento de lo establecido en la presente ley, el consumidor y usuario podrán iniciar acciones judiciales cuando sus intereses resulten afectados o amenazados</text:span><text:span text:style-name="T11">.</text:span><text:span text:style-name="T9"> Se aplican las acciones establecidas en la ley 24240 de Defensa al Consumidor y la Ley 23592 de Penalización de Actos Discriminatorios. </text:span></text:p>
      <text:p text:style-name="P18"/>
      <text:p text:style-name="P14"/>
      <text:p text:style-name="P6"><text:span text:style-name="T2">ARTÍCULO 1</text:span><text:span text:style-name="T10">3</text:span><text:span text:style-name="T2"> – </text:span><text:span text:style-name="T4">Comuníquese al Poder Ejecutivo.</text:span></text:p>
      <text:p text:style-name="P15"/>
      <text:p text:style-name="P15">Sala de Comisión por <text:span text:style-name="T12">mixta, 02 de noviembre de 2022.</text:span></text:p>
      <text:p text:style-name="P23"><text:span text:style-name="T13">Garibay – Martinez – Julierac - Blanco</text:span></text:p>
      <text:p text:style-name="P11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03T09:35:58.567261294</dc:date>
    <meta:editing-duration>PT3H57M16S</meta:editing-duration>
    <meta:editing-cycles>5</meta:editing-cycles>
    <meta:print-date>2022-11-02T11:24:29.334194296</meta:print-date>
    <meta:document-statistic meta:table-count="0" meta:image-count="1" meta:object-count="0" meta:page-count="4" meta:paragraph-count="35" meta:word-count="862" meta:character-count="5530" meta:non-whitespace-character-count="4684"/>
  </office:meta>
</office:document-meta>
</file>